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D7878" fo:border-bottom="none" fo:border-left="2pt solid #7D7878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D7878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7D7878" fo:border-bottom="none" fo:border-left="none" fo:border-right="2pt solid #7D7878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7D7878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7D7878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7D7878" fo:border-left="2pt solid #7D7878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7D7878" fo:border-left="none" fo:border-right="none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7D7878" fo:border-left="none" fo:border-right="2pt solid #7D7878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7">
            <text:p>#</text:p>
          </table:table-cell>
          <table:table-cell office:value-type="string" table:style-name="ce8">
            <text:p>ACTIVIDADES</text:p>
          </table:table-cell>
          <table:table-cell office:value-type="string" table:style-name="ce9">
            <text:p>TECNOLOGÍAS</text:p>
          </table:table-cell>
          <table:table-cell office:value-type="string" table:style-name="ce2">
            <text:p>DONE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6"/>
          <table:table-cell table:style-name="ce11"/>
          <table:table-cell table:style-name="ce3"/>
          <table:table-cell table:number-columns-repeated="16380"/>
        </table:table-row>
        <table:table-row table:style-name="ro2">
          <table:table-cell table:style-name="ce10"/>
          <table:table-cell office:value-type="string" table:style-name="ce6">
            <text:p>A- DEFINIR LA VISIÓN GENERAL</text:p>
          </table:table-cell>
          <table:table-cell table:style-name="ce11"/>
          <table:table-cell table:style-name="ce3"/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Definir con la dirección y c-levels los objetivos corporativos de corto, mediano y largo plazo</text:p>
          </table:table-cell>
          <table:table-cell office:value-type="string" table:style-name="ce11">
            <text:p>Business Intelligence, FP&amp;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5">
            <text:p>Definir los KPI claves para evaluar dichos objetivos y su forma de medirlos</text:p>
          </table:table-cell>
          <table:table-cell office:value-type="string" table:style-name="ce11">
            <text:p>Business Intelligence, FP&amp;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5">
            <text:p>Definir variables económicas y del negocio a tener en cuenta para cumplir dichos objetivos</text:p>
          </table:table-cell>
          <table:table-cell office:value-type="string" table:style-name="ce11">
            <text:p>Business Intelligence, FP&amp;A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Definir cantidad de escenarios a tener en cuenta para su aprobación (optimista, esperado, pesimista)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Definir flujos de trabajo colaborativo y tecnologías que se darán durante el presupuesto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5">
            <text:p>Establecer fechas de inicio, orden de carga de responsables, número de iteraciones, fechas de reuniones de apoyyo, y fechas límites de entregas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5">
            <text:p>Comunicar todas las definiciones al resto de los responsables en el negocio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0"/>
          <table:table-cell table:style-name="ce6"/>
          <table:table-cell table:style-name="ce11"/>
          <table:table-cell table:style-name="ce3"/>
          <table:table-cell table:number-columns-repeated="16380"/>
        </table:table-row>
        <table:table-row table:style-name="ro4">
          <table:table-cell table:style-name="ce10"/>
          <table:table-cell office:value-type="string" table:style-name="ce6">
            <text:p>B- PREPARAR LA BASE PRESUPUESTARIA (TOP-DOWN)</text:p>
          </table:table-cell>
          <table:table-cell table:style-name="ce11"/>
          <table:table-cell table:style-name="ce3"/>
          <table:table-cell table:number-columns-repeated="16380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5">
            <text:p>Preparar la información base sobre la cual partiran los responsables de cargar el presupuesto (base 0, base histórica, base promedio, base con algoritmos aplicados, etc.)</text:p>
          </table:table-cell>
          <table:table-cell office:value-type="string" table:style-name="ce11">
            <text:p>ERP, FP&amp;A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Preparar las planillas o repositorios donde cada responsable cargará la información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5">
            <text:p>Ofrecer aclaraciones y definiciones de fácil acceso a todos los responsables para evitar confusiones y garantizar el trabajo colaborativo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5">
            <text:p>Guardar la base presupuestaria y dar acceso a una copia o repositorio que permita tener trazabilidad del proceso desde la base al final</text:p>
          </table:table-cell>
          <table:table-cell office:value-type="string" table:style-name="ce11">
            <text:p>FP&amp;A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5">
            <text:p>Iniciar el proceso presupuestario formalmente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6"/>
          <table:table-cell table:style-name="ce11"/>
          <table:table-cell table:number-columns-repeated="16381"/>
        </table:table-row>
        <table:table-row table:style-name="ro2">
          <table:table-cell table:style-name="ce10"/>
          <table:table-cell office:value-type="string" table:style-name="ce6">
            <text:p>C- DESCENTRALIZAR EL PROCESO (BOTTOM-UP)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Hacer consultas a los responsables de carga durante el proceso a fin de asegurar su correcta ejecución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5">
            <text:p>Facilitar espacios colaborativos entre áreas si hay dos o más presupuestos cruzados (como Ventas y Costos, o Ventas y Producción)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Guardar las iteraciones propuestas como bottom-up para no perder trazabilidad entre versiones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5">
            <text:p>Cerrar el proceso presupuestario formalmente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6"/>
          <table:table-cell table:style-name="ce11"/>
          <table:table-cell table:number-columns-repeated="16381"/>
        </table:table-row>
        <table:table-row table:style-name="ro1">
          <table:table-cell table:style-name="ce10"/>
          <table:table-cell office:value-type="string" table:style-name="ce6">
            <text:p>D- EVALUACIÓN Y CIERRE</text:p>
          </table:table-cell>
          <table:table-cell table:style-name="ce11"/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5">
            <text:p>Preparar los escenarios económicos más relacionados al área de finanzas con las bases e iteraciones ya consolidadas a raíz de las múltiples cargas de responsables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Realizar la presentación a la Dirección o c-levels para obtener feedback y cambios a realizar</text:p>
          </table:table-cell>
          <table:table-cell office:value-type="string" table:style-name="ce11">
            <text:p>FP&amp;A, Business Intelligence</text:p>
          </table:table-cell>
          <table:table-cell table:number-columns-repeated="1638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5">
            <text:p>Reiterar el presupuesto con aquellos responsables que sea necesario</text:p>
          </table:table-cell>
          <table:table-cell office:value-type="string" table:style-name="ce11">
            <text:p>FP&amp;A</text:p>
          </table:table-cell>
          <table:table-cell table:number-columns-repeated="1638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5">
            <text:p>Aprobar formalmente el presupuesto junto a los responsables</text:p>
          </table:table-cell>
          <table:table-cell office:value-type="string" table:style-name="ce11">
            <text:p>FP&amp;A, Business Intelligence</text:p>
          </table:table-cell>
          <table:table-cell table:number-columns-repeated="1638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Comunicación lateral, ascendente y descendente del presupuesto aprobado</text:p>
          </table:table-cell>
          <table:table-cell office:value-type="string" table:style-name="ce14">
            <text:p>FP&amp;A, Business Intelligence</text:p>
          </table:table-cell>
          <table:table-cell table:number-columns-repeated="16381"/>
        </table:table-row>
        <table:table-row table:number-rows-repeated="2" table:style-name="ro9">
          <table:table-cell table:style-name="ce4"/>
          <table:table-cell table:number-columns-repeated="3" table:style-name="ce3"/>
          <table:table-cell table:number-columns-repeated="16380"/>
        </table:table-row>
        <table:table-row table:number-rows-repeated="7" table:style-name="ro9">
          <table:table-cell table:style-name="ce4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uario10</dc:creator>
    <meta:creation-date>2022-11-28T23:57:00Z</meta:creation-date>
    <dc:date>2022-12-01T14:17:10Z</dc:date>
    <meta:editing-cycles>11</meta:editing-cycles>
    <meta:editing-duration>PT1655S</meta:editing-duration>
  </office:meta>
</office:document-meta>
</file>